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52bd" officeooo:paragraph-rsid="001b52bd"/>
    </style:style>
    <style:style style:name="P2" style:family="paragraph" style:parent-style-name="Standard">
      <style:text-properties officeooo:rsid="001b52bd" officeooo:paragraph-rsid="001bb5f3"/>
    </style:style>
    <style:style style:name="P3" style:family="paragraph" style:parent-style-name="Standard">
      <style:text-properties officeooo:rsid="001b52bd" officeooo:paragraph-rsid="00207925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b52bd" officeooo:paragraph-rsid="001b52bd" style:font-size-asian="14pt" style:font-weight-asian="bold" style:font-size-complex="14pt" style:font-weight-complex="bold"/>
    </style:style>
    <style:style style:name="T1" style:family="text">
      <style:text-properties officeooo:rsid="001bb5f3"/>
    </style:style>
    <style:style style:name="T2" style:family="text">
      <style:text-properties officeooo:rsid="001dca83"/>
    </style:style>
    <style:style style:name="T3" style:family="text">
      <style:text-properties officeooo:rsid="001f6b93"/>
    </style:style>
    <style:style style:name="T4" style:family="text">
      <style:text-properties officeooo:rsid="002079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gulamin konkursu na projekt koszulki festiwalowej</text:p>
      <text:p text:style-name="P1"/>
      <text:p text:style-name="P1">1. POSTANOWIENIA OGÓLNE</text:p>
      <text:p text:style-name="P1">1.1 Organizatorem niniejszego konkursu (zwanego dalej Konkursem) jest Stowarzyszenie Animacji Kultury Folkowisko z siedzibą w Gorajcu, organizator Festiwalu Kultury Pogranicza Folkowisko (zwany dalej Organizatorem).</text:p>
      <text:p text:style-name="P1">1.2 Zasady Konkursu określa niniejszy Regulamin.</text:p>
      <text:p text:style-name="P1">1.3 Projekty graficzne w wersji elektronicznej należy nadsyłać w okresie do 25 czerwca 2023 r.</text:p>
      <text:p text:style-name="P1">(włącznie) na adres festiwalfolkowisko2023@gmail.com.</text:p>
      <text:p text:style-name="P1">1.4 W konkursie mogą uczestniczyć wyłącznie osoby pełnoletnie, tj. posiadające pełną zdolność do czynności prawnych.</text:p>
      <text:p text:style-name="P1"/>
      <text:p text:style-name="P1">2. ZASADY KONKURSU</text:p>
      <text:p text:style-name="P1">2.1 Warunkiem uczestnictwa w Konkursie jest stworzenie <text:span text:style-name="T1">projektu graficznego</text:span> na koszulkę i przesłanie ich do Organizatora.</text:p>
      <text:p text:style-name="P1">2.2 Przygotowane prace powinny <text:span text:style-name="T1">nawiązywać do motywu tegorocznej edycji festiwalu, który odbywa się pod hasłem Gusła oraz zawierać logotyp marki Folkowisko.</text:span></text:p>
      <text:p text:style-name="P1">2.3 Logotyp marki <text:span text:style-name="T1">znajduje się do pobrania </text:span><text:span text:style-name="T3">na stronie folkowisko.pl</text:span></text:p>
      <text:p text:style-name="P2">2.4 Zgłoszenie powinno zawierać projekt grafi<text:span text:style-name="T1">czny</text:span> w jak najlepszej jakości, minimalnie 300 DPI. Maksymalne wymiary projektu to 33x40 cm lub mniejsze. Prace powinny zostać przesłane w krzywych, w formacie JPG, psd, svg, PDF lub crt pocztą mailową na adres Organizatora: festiwalfolkowisko2023@gmail.com w temacie wpisując „Konkurs – <text:span text:style-name="T1">projekt</text:span> koszulki”.</text:p>
      <text:p text:style-name="P1">2.5 Wiadomość elektroniczna zawierająca projekt winna być ponadto uzupełniona o: imię</text:p>
      <text:p text:style-name="P3">i nazwisko autora projektu, telefon kontaktowy, adres e-mail <text:span text:style-name="T4">oraz Podpisane Oświadczenie Uczestnika Konkursu (do pobrania na stronie folkowisko.pl).</text:span></text:p>
      <text:p text:style-name="P1">2.6 Z konkursu wyłącza się prace zgłaszane i nagradzane w innych konkursach.</text:p>
      <text:p text:style-name="P1">2.7 Organizator zastrzega sobie możliwość odwołania Konkursu w szczególności z uwagi na</text:p>
      <text:p text:style-name="P1">niskie zainteresowanie i małą liczbę, względnie niski poziom prac konkursowych.</text:p>
      <text:p text:style-name="P1"/>
      <text:p text:style-name="P1">3. JURY I OCENA</text:p>
      <text:p text:style-name="P1">3.1 Do dnia <text:span text:style-name="T1">01 lipca </text:span>20<text:span text:style-name="T1">23</text:span> r. Jury Konkursowe wyłoni zwycięzców.</text:p>
      <text:p text:style-name="P1">3.2 Przy ocenie projektów konkursowych Jury Konkursowe brać będzie pod uwagę: oryginalny</text:p>
      <text:p text:style-name="P1">i unikalny charakter projektu, wymiar artystyczno-estetyczny, wymiar techniczny. Projekty mogą</text:p>
      <text:p text:style-name="P1">w niekonwencjonalny sposób wykorzystywać logo marki <text:span text:style-name="T1">Folkowisko</text:span>, lecz nie mogą ingerować w formę logotypu.</text:p>
      <text:p text:style-name="P1">3.3 Zwycięzcą Konkursu zostanie osoba, której praca zostanie najwyżej oceniona przez Jury</text:p>
      <text:p text:style-name="P1">Konkursu. Jury przyzna jedną nagrodę główną (I miejsce).</text:p>
      <text:p text:style-name="P1">3.4 Organizator zastrzega sobie prawo do zmiany terminu rozstrzygnięcia Konkursu z uwagi na</text:p>
      <text:p text:style-name="P1">ilość nadesłanych prac, o czym niezwłocznie poinformuje uczestników publikując stosowną</text:p>
      <text:p text:style-name="P1">informację na <text:span text:style-name="T1">stronie folkowisko.pl</text:span> oraz przesyłając uczestnikom wiadomość e-mail.</text:p>
      <text:p text:style-name="P1">3.5 Wyniki Konkursu zostaną opublikowane na <text:span text:style-name="T1">stronie folkowisko.pl</text:span></text:p>
      <text:p text:style-name="P1">3.6 Nagrodzona osoba zostanie poinformowana o wynikach Konkursu drogą mailową oraz</text:p>
      <text:p text:style-name="P1">telefoniczną.</text:p>
      <text:p text:style-name="P1"/>
      <text:p text:style-name="P1">4. NAGRODY</text:p>
      <text:p text:style-name="P1">4.1 Nagrodą główną w Konkursie jest <text:span text:style-name="T1">podwójna wejściówka na festiwal Folkowisko Gusła wraz z bezpłatnym pobytem na polu namiotowym </text:span><text:span text:style-name="T2">oraz 4 koszulki festiwalowe w wybranych rozmiarach.</text:span></text:p>
      <text:p text:style-name="P1">4.2 Nagroda może być odebrana przez osobę nagrodzoną osobiście w siedzibie Organizatora.</text:p>
      <text:p text:style-name="P1">4.3 Organizator zastrzega sobie prawo do publikowania informacji o Zwycięzcy na</text:p>
      <text:p text:style-name="P1"><text:span text:style-name="T1">stronie folkowisko.pl</text:span> oraz na swoim facebooku, na co uczestnicy przystępując do udziału w Konkursie wyrażają zgodę.</text:p>
      <text:p text:style-name="P1"/>
      <text:p text:style-name="P1"><text:soft-page-break/>5. PRAWA AUTORSKIE</text:p>
      <text:p text:style-name="P1">5.1. Zwycięzca/Zwycięzcy konkursu przenosi/szą nieodpłatnie na Organizatora konkursu</text:p>
      <text:p text:style-name="P1">własność pracy konkursowej oraz autorskie prawa majątkowe związane z przedłożoną pracą</text:p>
      <text:p text:style-name="P1">konkursową bez ograniczeń czasowych i terytorialnych w szczególności:</text:p>
      <text:p text:style-name="P1">5.1.1. w zakresie utrwalania i nieograniczonego zwielokrotniania utworu każdą możliwą</text:p>
      <text:p text:style-name="P1">techniką dostępną w dniu przeniesienia majątkowych praw autorskich, wytwarzanie</text:p>
      <text:p text:style-name="P1">egzemplarzy utworu każdą możliwą techniką dostępną w dniu przeniesienia majątkowych praw</text:p>
      <text:p text:style-name="P1">autorskich (drukarską, fotograficzną, kserograficzną, zapisu magnetycznego, analogową, cyfrową),</text:p>
      <text:p text:style-name="P1">w szczególności poprzez drukowanie, skanowanie, wykonywanie odbitek, przy użyciu nośników</text:p>
      <text:p text:style-name="P1">magnetycznych, magnetooptycznych, cyfrowych, techniką video, techniką komputerową lub przy</text:p>
      <text:p text:style-name="P1">pomocy rzutnika;</text:p>
      <text:p text:style-name="P1">5.1.2. w zakresie obrotu oryginałem albo egzemplarzami, na których utwór utrwalono –</text:p>
      <text:p text:style-name="P1">wprowadzanie do obrotu, użyczenie lub najem oryginału albo egzemplarzy;</text:p>
      <text:p text:style-name="P1">5.1.3. w zakresie rozpowszechniania utworu w sposób inny niż określony w pkt 5.1.2 – publiczne</text:p>
      <text:p text:style-name="P1">wykonanie, wystawienie, wyświetlenie, odtworzenie oraz nadawanie i reemitowanie, a także</text:p>
      <text:p text:style-name="P1">publiczne udostępnianie utworu w taki sposób, aby każdy mógł mieć do niego dostęp w miejscu</text:p>
      <text:p text:style-name="P1">i w czasie przez siebie wybranym, w szczególności prezentowania pracy konkursowej</text:p>
      <text:p text:style-name="P1">w Internecie. Laureat złoży pisemne oświadczenie o posiadaniu wszystkich praw autorskich do</text:p>
      <text:p text:style-name="P1">przedstawionego projektu nieobciążone prawami osób trzecich.</text:p>
      <text:p text:style-name="P1"/>
      <text:p text:style-name="P1">6. POSTANOWIENIA KOŃCOWE</text:p>
      <text:p text:style-name="P1">6.1 Decyzje Jury Konkursu mają charakter ostateczny i nie przysługuje od nich odwołanie.</text:p>
      <text:p text:style-name="P1">6.2 Zgłoszenie projektu do Konkursu jest jednoznaczne z zaakceptowaniem warunków</text:p>
      <text:p text:style-name="P1">niniejszego Regulaminu i potwierdzeniem oświadczenia zawartego w punkcie 7.1 niniejszego</text:p>
      <text:p text:style-name="P1">regulaminu.</text:p>
      <text:p text:style-name="P1">6.3 Organizator nie ponosi odpowiedzialności za ewentualne szkody spowodowane opublikowaniem nieprawdziwych danych osobowych bądź innych nieprawdziwych informacji</text:p>
      <text:p text:style-name="P1">opartych na zgłoszeniach sporządzonych przez Uczestników.</text:p>
      <text:p text:style-name="P1">6.5 Organizator zastrzega sobie prawo do zmiany Regulaminu przed ogłoszeniem wyników</text:p>
      <text:p text:style-name="P1">Konkursu, co wiąże się z możliwością rezygnacji Uczestników z udziału w Konkursie.</text:p>
      <text:p text:style-name="P1">6.6 W sprawach nieregulowanych niniejszym Regulaminem zastosowanie maja odpowiednie</text:p>
      <text:p text:style-name="P1">przepisy Kodeksu Cywilnego.</text:p>
      <text:p text:style-name="P1">6.7 Organizator zastrzega sobie możliwość odwołania Konkursu w przypadkach, o których mowa</text:p>
      <text:p text:style-name="P1">w pkt. 2.7 Regulaminu, jak również możliwość nie przyznania nagrody głównej z uwagi na niski</text:p>
      <text:p text:style-name="P1">poziom nadesłanych prac.</text:p>
      <text:p text:style-name="P1">6.8 Organizator zastrzega sobie prawo <text:span text:style-name="T1">przyznania wyróżnień dla Uczestników konkursu.</text:span></text:p>
      <text:p text:style-name="P1"/>
      <text:p text:style-name="P1">7. OŚWIADCZENIA</text:p>
      <text:p text:style-name="P1">7.1 Uczestnik konkursu z chwilą nadesłania prac na Konkurs oświadcza, że:</text:p>
      <text:p text:style-name="P1">1.1. akceptuje niniejszy Regulamin;</text:p>
      <text:p text:style-name="P1">1.2. jest autorem projektu, który zgłasza do udziału w Konkursie;</text:p>
      <text:p text:style-name="P1">1.3. prawa osób portretowanych zostały wyjaśnione i osoby sportretowane wyrażają zgodę</text:p>
      <text:p text:style-name="P1">na wystawienie i publikowanie projektów je przedstawiających również dla celów</text:p>
      <text:p text:style-name="P1">reklamowych Konkursu;</text:p>
      <text:p text:style-name="P1">1.4. przyjmuje odpowiedzialność za wszelkie roszczenia jakiejkolwiek natury, których</text:p>
      <text:p text:style-name="P1">przedmiotem byłyby nadesłane projekty, a które osoby trzecie mogły kierować</text:p>
      <text:p text:style-name="P1">przeciwko Organizatorom Konkursu.</text:p>
      <text:p text:style-name="P1">1.5. wyraża zgodę na przetwarzanie swoich danych osobowych dla celów niniejszego Konkursu zgodnie z art. 6 ustawy z dnia 29.08.97r. oraz o ochronie danych osobowych (Dz. U. Z 1997r. Nr 133 poz. 883). Oświadcza, że zapoznał się z treścią Regulaminu Konkursu, który rozumie i w pełni akceptuje.</text:p>
      <text:p text:style-name="P1"/>
      <text:p text:style-name="P1"><text:soft-page-break/>8. KOMUNIKACJA</text:p>
      <text:p text:style-name="P1">8.1 Wszelkie informacje dotyczące Konkursu wraz z Regulaminem zostaną zamieszczone na</text:p>
      <text:p text:style-name="P1">stronie internetowej <text:span text:style-name="T1">folkowisko.pl</text:span></text:p>
      <text:p text:style-name="P1">8.2 W razie dodatkowych pytań dotyczących Konkursu należy kontaktować się mailowo na</text:p>
      <text:p text:style-name="P2">adres: festiwalfolkowisko2023@gmail.co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9T18:44:11.785000000</meta:creation-date>
    <dc:date>2023-05-31T22:03:42.082000000</dc:date>
    <meta:editing-duration>PT12H15M12S</meta:editing-duration>
    <meta:editing-cycles>5</meta:editing-cycles>
    <meta:generator>LibreOffice/7.4.3.2$Windows_X86_64 LibreOffice_project/1048a8393ae2eeec98dff31b5c133c5f1d08b890</meta:generator>
    <meta:document-statistic meta:table-count="0" meta:image-count="0" meta:object-count="0" meta:page-count="3" meta:paragraph-count="85" meta:word-count="884" meta:character-count="6839" meta:non-whitespace-character-count="6037"/>
  </office:meta>
</office:document-meta>
</file>